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officeooo:rsid="00164b76" officeooo:paragraph-rsid="00164b7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fo:font-weight="bold" officeooo:rsid="00164b76" officeooo:paragraph-rsid="00164b7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officeooo:rsid="00164b76" officeooo:paragraph-rsid="0017c91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164b76" officeooo:paragraph-rsid="00164b7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540c2" officeooo:paragraph-rsid="001540c2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officeooo:rsid="001540c2" officeooo:paragraph-rsid="001540c2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bold" officeooo:rsid="00164b76" officeooo:paragraph-rsid="00164b7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fo:font-weight="bold" officeooo:rsid="0016ec8e" officeooo:paragraph-rsid="0016ec8e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bold" officeooo:rsid="001540c2" officeooo:paragraph-rsid="001540c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1540c2" officeooo:paragraph-rsid="001540c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officeooo:rsid="00164b76" officeooo:paragraph-rsid="00164b76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pt" fo:font-weight="bold" officeooo:rsid="0016ec8e" officeooo:paragraph-rsid="0016ec8e" style:font-size-asian="9pt" style:font-weight-asian="bold" style:font-size-complex="9pt" style:font-weight-complex="bold"/>
    </style:style>
    <style:style style:name="T1" style:family="text">
      <style:text-properties officeooo:rsid="0016ec8e"/>
    </style:style>
    <style:style style:name="T2" style:family="text">
      <style:text-properties officeooo:rsid="0017c917"/>
    </style:style>
    <style:style style:name="T3" style:family="text">
      <style:text-properties officeooo:rsid="0018a4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</text:p>
      <text:p text:style-name="P11"/>
      <text:p text:style-name="P11">Formularz zgłoszeniowy</text:p>
      <text:p text:style-name="P11">Konkurs <text:span text:style-name="T2">fotograficznego</text:span> „<text:span text:style-name="T2">Bezpieczne ferie zimowe 2021</text:span>”</text:p>
      <text:p text:style-name="P4"/>
      <text:p text:style-name="P4"/>
      <text:p text:style-name="P1"/>
      <text:p text:style-name="P1">1. Tytuł pracy………………………………………………………….</text:p>
      <text:p text:style-name="P1"/>
      <text:p text:style-name="P1">3. Autor………………………………………………………………………………………….</text:p>
      <text:p text:style-name="P1"/>
      <text:p text:style-name="P2">…………………………………………………………………………………………………….</text:p>
      <text:p text:style-name="P12">imię, nazwisko, <text:span text:style-name="T2">klasa</text:span>, adres zamieszkania, telefon, adres e-mail</text:p>
      <text:p text:style-name="P1"/>
      <text:p text:style-name="P3">4. Oświadczam, że chcę przystąpić do konkursu pn. „<text:span text:style-name="T2">Bezpieczne ferie zimowe 2021</text:span>””</text:p>
      <text:p text:style-name="P1"/>
      <text:p text:style-name="P1">5. Oświadczam, <text:span text:style-name="T3">ż</text:span>e zapoznałem/<text:span text:style-name="T2">łam</text:span> się z Regulaminem konkursu, rozumiem jego treść i w pełni akceptuję jego postanowienia.</text:p>
      <text:p text:style-name="P1"/>
      <text:p text:style-name="P1">6. Oświadczam, że wszystkie podane przeze mnie dane osobowe i kontaktowe są prawdziwe.</text:p>
      <text:p text:style-name="P1"/>
      <text:p text:style-name="P1">7. Wyrażam zgodę na przetwarzane danych osobowych <text:span text:style-name="T1">mojego dziecka w zakresie publikacji pracy fotograficznej stworzonej na potrzeby konkursu „Bezpieczne ferie zimowe 2021”, w celu promowania bezpiecznych zachowań podczas zabaw zimą.</text:span></text:p>
      <text:p text:style-name="P1"/>
      <text:p text:style-name="P1"/>
      <text:p text:style-name="P7"/>
      <text:p text:style-name="P7"/>
      <text:p text:style-name="P7"><text:s text:c="67"/>………………………………………………………………....</text:p>
      <text:p text:style-name="P8">Data, miejsce i podpis rodzica/ opiekuna prawnego</text:p>
      <text:p text:style-name="P9"/>
      <text:p text:style-name="P9"/>
      <text:p text:style-name="P10"/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2:57:19.034000000</meta:creation-date>
    <dc:date>2021-01-13T08:01:32.392000000</dc:date>
    <meta:editing-duration>PT7M4S</meta:editing-duration>
    <meta:editing-cycles>3</meta:editing-cycles>
    <meta:generator>LibreOffice/6.2.5.2$Windows_X86_64 LibreOffice_project/1ec314fa52f458adc18c4f025c545a4e8b22c159</meta:generator>
    <meta:print-date>2021-01-13T08:01:20.831000000</meta:print-date>
    <meta:document-statistic meta:table-count="0" meta:image-count="0" meta:object-count="0" meta:page-count="1" meta:paragraph-count="13" meta:word-count="105" meta:character-count="935" meta:non-whitespace-character-count="776"/>
  </office:meta>
</office:document-meta>
</file>