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e57f" officeooo:paragraph-rsid="0018e57f"/>
    </style:style>
    <style:style style:name="P2" style:family="paragraph" style:parent-style-name="Standard">
      <style:paragraph-properties fo:text-align="justify" style:justify-single-word="false"/>
      <style:text-properties officeooo:rsid="00198f44" officeooo:paragraph-rsid="00198f44"/>
    </style:style>
    <style:style style:name="P3" style:family="paragraph" style:parent-style-name="Standard">
      <style:paragraph-properties fo:text-align="justify" style:justify-single-word="false"/>
      <style:text-properties officeooo:rsid="001b20e1" officeooo:paragraph-rsid="001b20e1"/>
    </style:style>
    <style:style style:name="P4" style:family="paragraph" style:parent-style-name="Standard">
      <style:paragraph-properties fo:text-align="justify" style:justify-single-word="false"/>
      <style:text-properties officeooo:rsid="001e155b" officeooo:paragraph-rsid="001e155b"/>
    </style:style>
    <style:style style:name="T1" style:family="text">
      <style:text-properties officeooo:rsid="001e1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rzez całe nagranie słychać <text:span text:style-name="T1">spokojny podkład muzyczny, podczas wyświetlania kolejnych slajdów.</text:span></text:p>
      <text:p text:style-name="P1">2. Następnie kolejno wyświetlają się slajdy z napisami treści <text:span text:style-name="T1">roty ślubowani</text:span>.</text:p>
      <text:p text:style-name="P1">3. <text:span text:style-name="T1">Slajd z logo Policja Wałcz </text:span>.</text:p>
      <text:p text:style-name="P1">4. <text:span text:style-name="T1">Slajd z napisem Uroczystość Ślubowania policjantów z datą 19.11.2020r</text:span></text:p>
      <text:p text:style-name="P4">5.Policjanci stoją w pozycji na baczność.</text:p>
      <text:p text:style-name="P1">6. <text:span text:style-name="T1">Policjanci składają ślubowanie</text:span></text:p>
      <text:p text:style-name="P2">9. <text:span text:style-name="T1">Komendant jednostki odczytuje słowa roty, policjanci powtarzają je</text:span></text:p>
      <text:p text:style-name="P2">10. <text:span text:style-name="T1">Obaj Komendanci wręczają policjantom akty mianowania.</text:span></text:p>
      <text:p text:style-name="P2">11. <text:span text:style-name="T1">Komendant wygłasza mowę do policjantów</text:span></text:p>
      <text:p text:style-name="P3">12. <text:span text:style-name="T1">Twarz policjanta odwrócony bokiem, na twarzy maseczka ochronna</text:span></text:p>
      <text:p text:style-name="P3">13. <text:span text:style-name="T1">Wspólne zdjęcie z przełożonymi</text:span></text:p>
      <text:p text:style-name="P4">14. Policjanci stoją plecami do Sztandaru jednostki, w ręce trzymają akty mianowania.</text:p>
      <text:p text:style-name="P4">15. Policjanci w radiowozie.</text:p>
      <text:p text:style-name="P4">16. Napis Komenda Powiatowa Policji w Wałczu i adres jednostki, <text:s/>w tle budynek komen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7:55:33.140000000</meta:creation-date>
    <dc:date>2020-11-23T07:46:51.898000000</dc:date>
    <meta:editing-duration>PT15M55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16" meta:character-count="819" meta:non-whitespace-character-count="716"/>
  </office:meta>
</office:document-meta>
</file>